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3.6%"/>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909in"/>
    </style:style>
    <style:style style:name="TableColumn9" style:family="table-column">
      <style:table-column-properties style:column-width="4.352in"/>
    </style:style>
    <style:style style:name="Table7" style:family="table">
      <style:table-properties style:width="6.2611in" fo:margin-left="0in" table:align="left"/>
    </style:style>
    <style:style style:name="TableRow10" style:family="table-row">
      <style:table-row-properties style:min-row-height="0.0763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style>
    <style:style style:name="P57" style:parent-style-name="ListParagraph" style:list-style-name="LFO2" style:family="paragraph">
      <style:paragraph-properties fo:text-align="justify" fo:margin-bottom="0in" fo:line-height="100%"/>
    </style:style>
    <style:style style:name="P58" style:parent-style-name="ListParagraph" style:list-style-name="LFO2" style:family="paragraph">
      <style:paragraph-properties fo:text-align="justify" fo:margin-bottom="0in" fo:line-height="100%"/>
    </style:style>
    <style:style style:name="P59" style:parent-style-name="ListParagraph" style:list-style-name="LFO2" style:family="paragraph">
      <style:paragraph-properties fo:text-align="justify" fo:margin-bottom="0in" fo:line-height="100%"/>
    </style:style>
    <style:style style:name="P60" style:parent-style-name="ListParagraph" style:list-style-name="LFO2" style:family="paragraph">
      <style:paragraph-properties fo:text-align="justify" fo:margin-bottom="0in" fo:line-height="100%"/>
    </style:style>
    <style:style style:name="P61" style:parent-style-name="Normal" style:family="paragraph">
      <style:paragraph-properties fo:text-align="justify" fo:margin-bottom="0in" fo:line-height="100%"/>
    </style:style>
    <style:style style:name="T62" style:parent-style-name="DefaultParagraphFont" style:family="text">
      <style:text-properties style:text-position="super 63.6%"/>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style:style>
    <style:style style:name="P70" style:parent-style-name="Normal" style:family="paragraph">
      <style:paragraph-properties fo:text-align="justify" fo:margin-bottom="0in" fo:line-height="100%"/>
    </style:style>
  </office:automatic-styles>
  <office:body>
    <office:text text:use-soft-page-breaks="true">
      <text:p text:style-name="P1"><text:span text:style-name="T2">Carers Panel</text:span><text:span text:style-name="T3"><text:s/>Meeting Note<text:s/></text:span><text:span text:style-name="T4">26</text:span><text:span text:style-name="T5">th</text:span><text:span text:style-name="T6"><text:s/>June 2025</text:span></text:p>
      <table:table table:style-name="Table7">
        <table:table-columns>
          <table:table-column table:style-name="TableColumn8"/>
          <table:table-column table:style-name="TableColumn9"/>
        </table:table-columns>
        <table:table-row table:style-name="TableRow10">
          <table:table-cell table:style-name="TableCell11">
            <text:p text:style-name="P12">Agenda Item<text:s/></text:p>
          </table:table-cell>
          <table:table-cell table:style-name="TableCell13">
            <text:p text:style-name="P14">Notes</text:p>
          </table:table-cell>
        </table:table-row>
        <table:table-row table:style-name="TableRow15">
          <table:table-cell table:style-name="TableCell16">
            <text:p text:style-name="P17">Organisational updates </text:p>
            <text:p text:style-name="P18"/>
          </table:table-cell>
          <table:table-cell table:style-name="TableCell19">
            <text:p text:style-name="P20">GT informed members that a new CEO has been appointed and that we are currently waiting for them to receive their checks so that they can work. Should be in post soon. <text:s/></text:p>
            <text:p text:style-name="P21">Shared that we are recruiting<text:s/>an<text:s/>Administrative Assistant<text:s/>and asked panel to consider whether they know anyone in their networks who might be interested.<text:s/></text:p>
          </table:table-cell>
        </table:table-row>
        <table:table-row table:style-name="TableRow22">
          <table:table-cell table:style-name="TableCell23">
            <text:p text:style-name="P24">National Updates<text:s/></text:p>
            <text:p text:style-name="P25"/>
          </table:table-cell>
          <table:table-cell table:style-name="TableCell26">
            <text:p text:style-name="P27">GT drew members attention to the Care Reform Scotland Bill<text:s/>being passed. Short discussion on the enhancements to social care that the bill will bring forward.</text:p>
          </table:table-cell>
        </table:table-row>
        <table:table-row table:style-name="TableRow28">
          <table:table-cell table:style-name="TableCell29">
            <text:p text:style-name="P30">Carers Week reflections</text:p>
            <text:p text:style-name="P31"/>
          </table:table-cell>
          <table:table-cell table:style-name="TableCell32">
            <text:p text:style-name="P33">Discussion reflecting on organisations approach to Carers Week. Was anything missed? Are there ways that CoEL can approach carers week that support carers who are less able to engage with events?</text:p>
            <text:p text:style-name="P34">Suggestion to organise online relaxation themed session.<text:s/></text:p>
            <text:p text:style-name="P35">Discussion around whether carers who can engage with events are at a point in their caring role where things are more stable.<text:s/>Suggestion to write reflective piece for the newsletter about efforts to reach different groups.<text:s/><text:s/></text:p>
          </table:table-cell>
        </table:table-row>
        <table:table-row table:style-name="TableRow36">
          <table:table-cell table:style-name="TableCell37">
            <text:p text:style-name="P38">GP Practice Work</text:p>
            <text:p text:style-name="P39"/>
          </table:table-cell>
          <table:table-cell table:style-name="TableCell40">
            <text:p text:style-name="P41">GT shared with the group that she followed up with GP Practice Manager to attempt to schedule a date for the panel to visit the network. Manager shared that they had discussed this with other members of the network,<text:s/>and it was felt that there would not be a benefit to the panel attending as they had received a presentation from Carers of East Lothian earlier that year<text:s/>and implemented some changes that would improve things for carers. GT shared with the panel that CoEL had not attended the network and that she thinks they are referring to a presentation in early 2024 from ELHSCP.<text:s/>Chanes implemented were to do with registration process enabling carers to identify at point of application to surgery to ensure they are eligible for some vaccinations.<text:s/></text:p>
            <text:p text:style-name="P42">Discussion around potential next steps. Suggestion that we develop a practice pack that is sent to every EL practice that includes resources<text:s/>(posters, flyers), training offer, a request for further information from the practice,<text:s/>an SAE and an accompanying letter from panel members about why it is so important for GP practices to work with and hear from unpaid carers and how GP’s have made a difference<text:s/>(personal experience referred to).<text:s/>GT shared with the panel that HS – Volunteer and Training Coordiantor<text:s/>will be offering Think Carer training in North Berwick practice as they have been very interested in their staff team receiving this training. Member shared that Cockenzie practice also seemed keen to receive this training.<text:s/>GT will ask HS to follow up on this.<text:s/></text:p>
            <text:p text:style-name="P43">GT to pool possible resources for panel to look at in next meeting and decide what should be shared with practices.<text:s/></text:p>
            <text:p text:style-name="P44">DB and PL swapped email addresses and will construct accompanying letter.<text:s/></text:p>
            <text:p text:style-name="P45">For review at next panel meeting.</text:p>
          </table:table-cell>
        </table:table-row>
        <table:table-row table:style-name="TableRow46">
          <table:table-cell table:style-name="TableCell47">
            <text:p text:style-name="Normal">Queen Margarets University Lived Experience work</text:p>
          </table:table-cell>
          <table:table-cell table:style-name="TableCell48">
            <text:p text:style-name="P49">GT informed that QMU had approached CoEL as interested in timetabling in a Think Carer session for OT trainees later in the year.<text:s/>QMU were keen for the session to include a lived experience<text:s/><text:soft-page-break/>perspective. DB and PL were keen to be involved. Shared potential date and agreed that both members would connect with HS to plan for the session.<text:s/></text:p>
          </table:table-cell>
        </table:table-row>
        <table:table-row table:style-name="TableRow50">
          <table:table-cell table:style-name="TableCell51">
            <text:p text:style-name="P52">East Lothian Partnership Local Outcomes Improvement Plan (LOIP) 2026-2036<text:s/></text:p>
            <text:p text:style-name="P53"/>
          </table:table-cell>
          <table:table-cell table:style-name="TableCell54">
            <text:p text:style-name="P55">East Lothian Partnership are developing their new Local Outcomes Improvement Plan (LOIP). This This plan concentrates on what<text:s/>partners can achieve by working together on specific issues to improve outcomes for East Lothian’s people.</text:p>
            <text:p text:style-name="P56">The LOIP must set out:<text:s/></text:p>
            <text:list text:style-name="LFO2" text:continue-numbering="true">
              <text:list-item>
                <text:p text:style-name="P57">the local outcomes which are a priority for the area, and what will be done to achieve these outcomes;<text:s/></text:p>
              </text:list-item>
              <text:list-item>
                <text:p text:style-name="P58">what will improve because we have achieved these outcomes;<text:s/></text:p>
              </text:list-item>
              <text:list-item>
                <text:p text:style-name="P59">the time period during which we plan to make this improvement;<text:s/></text:p>
              </text:list-item>
              <text:list-item>
                <text:p text:style-name="P60">a description of the needs and circumstances of the people who live in East Lothian.</text:p>
              </text:list-item>
            </text:list>
            <text:p text:style-name="P61">Invited panel to consider whether they would like to contribute to this plan. Discussion about whether members could work through an exercise in today’s session. Members preferred to take exercise away and share their independent feedback.<text:s/>GT shared that members can home in on areas that are important to them and do not need to respond to all of the questions. Members can also just write a couple of paragraphs on issues that they feel passionate about and disregard the exercise. GT to collate feedback. Members agreed to share their feedback by 7<text:span text:style-name="T62">th</text:span><text:s/>July. Reminded members that this is entirely voluntary and to only contribute if they feel able to at the moment.<text:s/></text:p>
            <text:p text:style-name="P63"/>
          </table:table-cell>
        </table:table-row>
        <table:table-row table:style-name="TableRow64">
          <table:table-cell table:style-name="TableCell65">
            <text:p text:style-name="P66">AOB</text:p>
          </table:table-cell>
          <table:table-cell table:style-name="TableCell67">
            <text:p text:style-name="P68">JH raised enquiry about whether CoEL had ever considered employing a support worker for carers who are vulnerable. Could this discussion point be added to a future agenda?</text:p>
            <text:p text:style-name="P69"/>
            <text:p text:style-name="P70">GT asked members if they would like anything to be included in the newsletter. JH suggested a reflective article about Carers Week.</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a Twells Davison</meta:initial-creator>
    <dc:creator>Gemma Twells Davison</dc:creator>
    <meta:creation-date>2025-06-25T13:34:00Z</meta:creation-date>
    <dc:date>2025-06-27T06:20:00Z</dc:date>
    <meta:print-date>2025-06-25T14:17:00Z</meta:print-date>
    <meta:template xlink:href="Normal" xlink:type="simple"/>
    <meta:editing-cycles>1</meta:editing-cycles>
    <meta:editing-duration>PT61800S</meta:editing-duration>
    <meta:document-statistic meta:page-count="2" meta:paragraph-count="9" meta:word-count="729" meta:character-count="4878" meta:row-count="34" meta:non-whitespace-character-count="4158"/>
  </office:meta>
</office:document-meta>
</file>