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3.6%"/>
    </style:style>
    <style:style style:name="T5" style:parent-style-name="DefaultParagraphFont" style:family="text">
      <style:text-properties fo:font-weight="bold" style:font-weight-asian="bold" style:font-weight-complex="bold"/>
    </style:style>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T17" style:parent-style-name="DefaultParagraphFont" style:family="text">
      <style:text-properties style:font-name="Calibri Light" style:font-name-asian="Times New Roman" style:font-name-complex="Times New Roman" fo:color="#002060" style:letter-kerning="true" fo:font-size="32pt" style:font-size-asian="32pt" style:font-size-complex="32pt"/>
    </style:style>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8" style:family="paragraph"/>
    <style:style style:name="P26" style:parent-style-name="ListParagraph" style:list-style-name="LFO8" style:family="paragraph"/>
    <style:style style:name="P27" style:parent-style-name="Normal" style:family="paragraph">
      <style:paragraph-properties fo:margin-left="0.5in">
        <style:tab-stops/>
      </style:paragraph-properties>
    </style:style>
    <style:style style:name="P28" style:parent-style-name="ListParagraph" style:list-style-name="LFO8" style:family="paragraph"/>
    <style:style style:name="P29" style:parent-style-name="ListParagraph" style:list-style-name="LFO8" style:family="paragraph"/>
    <style:style style:name="P30" style:parent-style-name="ListParagraph" style:list-style-name="LFO8" style:family="paragraph"/>
    <style:style style:name="P31" style:parent-style-name="ListParagraph" style:list-style-name="LFO8" style:family="paragraph"/>
    <style:style style:name="P32" style:parent-style-name="Normal" style:family="paragraph">
      <style:paragraph-properties fo:margin-left="0.75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list-style-name="LFO2" style:family="paragraph"/>
    <style:style style:name="P35" style:parent-style-name="Normal" style:list-style-name="LFO2" style:family="paragraph"/>
    <style:style style:name="P36" style:parent-style-name="Normal" style:list-style-name="LFO2" style:family="paragraph"/>
    <style:style style:name="P37" style:parent-style-name="Normal" style:list-style-name="LFO2" style:family="paragraph"/>
    <style:style style:name="P38" style:parent-style-name="Normal" style:list-style-name="LFO2" style:family="paragraph"/>
    <style:style style:name="P39" style:parent-style-name="Normal" style:list-style-name="LFO3" style:family="paragraph"/>
    <style:style style:name="P40" style:parent-style-name="Normal" style:list-style-name="LFO3" style:family="paragraph"/>
    <style:style style:name="P41" style:parent-style-name="Normal" style:list-style-name="LFO4" style:family="paragraph"/>
    <style:style style:name="P42" style:parent-style-name="Normal" style:list-style-name="LFO4" style:family="paragraph"/>
    <style:style style:name="P43" style:parent-style-name="Normal" style:list-style-name="LFO4" style:family="paragraph"/>
    <style:style style:name="T44" style:parent-style-name="DefaultParagraphFont" style:family="text">
      <style:text-properties fo:font-weight="bold" style:font-weight-asian="bold" style:font-weight-complex="bold"/>
    </style:style>
    <style:style style:name="P45" style:parent-style-name="Normal" style:list-style-name="LFO5" style:family="paragraph"/>
    <style:style style:name="P46" style:parent-style-name="Normal" style:list-style-name="LFO5" style:family="paragraph"/>
  </office:automatic-styles>
  <office:body>
    <office:text text:use-soft-page-breaks="true">
      <text:p text:style-name="P1"><text:span text:style-name="T2">Carers Panel Meeting Note<text:s/></text:span><text:span text:style-name="T3">8</text:span><text:span text:style-name="T4">th</text:span><text:span text:style-name="T5"><text:s/>May 2025</text:span></text:p>
      <text:p text:style-name="Normal">Present: D. Binnie, R. Grant, L. Sandie, D. Bartholemew, P. Lanson, A. Somerville, K. Greig</text:p>
      <text:p text:style-name="Normal">Maria Burton joined the panel to<text:s/>share progress towards the<text:s/>East Lothian Carers’ Strategy<text:s/>as well as<text:s/>discussing<text:s/>the consultation for the<text:s/>strategy review as this is currently due for review.<text:s/></text:p>
      <text:p text:style-name="Normal">Overview:<text:s/></text:p>
      <text:list text:style-name="LFO1" text:continue-numbering="true">
        <text:list-item>
          <text:p text:style-name="P6">East Lothians second carers strategy covers the 3 years 2023-’26</text:p>
        </text:list-item>
        <text:list-item>
          <text:p text:style-name="P7">Action plans are published annually</text:p>
        </text:list-item>
        <text:list-item>
          <text:p text:style-name="P8">The HSCP have committed to providing updates to the carers panel each year, these updates will also go to our strategic planning group or Integration Joint Board</text:p>
        </text:list-item>
        <text:list-item>
          <text:p text:style-name="P9">This full update to all actions has been shared with members and this presentation will cover the main points</text:p>
        </text:list-item>
        <text:list-item>
          <text:p text:style-name="P10">Questions on any specific points are welcome</text:p>
        </text:list-item>
        <text:list-item>
          <text:p text:style-name="P11">Hope the panel can be a part of priority setting for 2025/’26</text:p>
        </text:list-item>
        <text:list-item>
          <text:p text:style-name="P12">Both adult and young carers services continue to identify new carers every year<text:line-break/>-Carers of East Lothian provide active support to over 1500 carers every year, 5-600 of these are new to the organisation each year<text:line-break/>-Our Young Carers service continues to help young people identify as carers, new registrations have reached 270 over 2024/’25 with over 700 young carers now registered with the service.</text:p>
        </text:list-item>
        <text:list-item>
          <text:p text:style-name="P13">Both HSCP and CoEL communications have increased with specialist staff in these roles helping us to reach more carers than ever before.</text:p>
        </text:list-item>
        <text:list-item>
          <text:p text:style-name="P14">Young Carers ID card introduced</text:p>
        </text:list-item>
        <text:list-item>
          <text:p text:style-name="P15">New role supporting carers of people in East Lothian Community Hospital<text:s/></text:p>
        </text:list-item>
        <text:list-item>
          <text:p text:style-name="P16">Work to increase identification of carers and signposting to support ongoing with GP practices<text:span text:style-name="T17"><text:s/></text:span>New contract awarded to CoEL on a long term basis providing sustainability of carer advice, information and support service and providing the ‘one stop shop’ carers have asked for</text:p>
        </text:list-item>
        <text:list-item>
          <text:p text:style-name="P18">Having a range of information available to carers in a format and at a time and place that suits them is key, new ways of sharing information are always being developed including<text:s/><text:line-break/>- carers rights video<text:line-break/>- carer education programme through D’cafes<text:line-break/>- education and well being sessions such as wellbeing in nature, empowerment workshops</text:p>
        </text:list-item>
        <text:list-item>
          <text:p text:style-name="P19">Welfare rights advice is available to all carers, in the last 6 months 289 carers received welfare rights advice and a further 202 accessed CoELs benefits enquiry helpline. ELCs financial inclusion team can help where there are issues around access to benefits</text:p>
        </text:list-item>
        <text:list-item>
          <text:p text:style-name="P20">The revised ACSP has been used for a year and with its introduction we have worked to ensure it is the basis for a good conversation focused on what matters to the carer and what kind of support will make a difference</text:p>
        </text:list-item>
        <text:list-item>
          <text:p text:style-name="P21">Carers have a wide range of opportunities for peer support, groups are run in local areas as well as with specific focus, new groups include:<text:line-break/>- Men who care<text:line-break/>- Venturing Outs outdoor adventure group<text:line-break/><text:soft-page-break/>- MILANs carer support group for people from South East Asian Communities<text:line-break/><text:line-break/>Carers have access to counselling through the carers centre, many well being activities and can access funding to support well being through Time for Me or individual carer grants</text:p>
        </text:list-item>
        <text:list-item>
          <text:p text:style-name="P22">Increase funding available for breaks through Time for Me, HSCP contribution in 2024/’25 was £50,000</text:p>
        </text:list-item>
        <text:list-item>
          <text:p text:style-name="P23">Carers funding continues to support carers options for breaks thought investment in local orgnaisations including the dementia meeting centre, older peoples day centres, Leuchie and Volunteer Centre East Lothians Community First project</text:p>
        </text:list-item>
        <text:list-item>
          <text:p text:style-name="P24">CoEL lunched Respitality in 2024 giving carers access to more opportunities for breaks<text:s/></text:p>
        </text:list-item>
      </text:list>
      <text:p text:style-name="ListParagraph">HSCP and carers organisation agreed process to increase flexibility in how personal budgets from HSCP could be used<text:s/></text:p>
      <text:list text:style-name="LFO8" text:continue-numbering="true">
        <text:list-item>
          <text:p text:style-name="P25">Young Carers service continues to extend and diversify breaks available to Young people with caring responsibilities adding; Fostering compassion, Karele equine therapy, Dukes art school and Yarrow cookery school.</text:p>
        </text:list-item>
        <text:list-item>
          <text:p text:style-name="P26">Review of local carers eligibility criteria highlighted importance of being able to achieve a balance as a key outcome in supporting carers, links closely with opportunity to access breaks</text:p>
        </text:list-item>
      </text:list>
      <text:p text:style-name="P27"/>
      <text:list text:style-name="LFO8" text:continue-numbering="true">
        <text:list-item>
          <text:p text:style-name="P28">Increase awareness in employability supports of the challenges carers face juggling paid work and caring. <text:s/>Continued to promote the carer positive award to local partners although engagement been low.</text:p>
        </text:list-item>
      </text:list>
      <text:p text:style-name="ListParagraph"/>
      <text:list text:style-name="LFO8" text:continue-numbering="true">
        <text:list-item>
          <text:p text:style-name="P29">Work with schools to increase understanding of the competing demands on Young Carers time, Young Carers Action Day theme was “Give me a break”</text:p>
        </text:list-item>
        <text:list-item>
          <text:p text:style-name="P30">Continue to deliver Think Carer education sessions aimed at professionals supporting carers</text:p>
        </text:list-item>
        <text:list-item>
          <text:p text:style-name="P31">Promote NHS Education for Scotland “Equal Partners in Care” modules<text:line-break/><text:line-break/>Local carers voices heard and seen through communications campaigns, for example carers rights campaign<text:s/><text:line-break/><text:line-break/>Ensure Carers voices are heard or represented through different networks such as Mental Health <text:s/>Partners Group and Children and Young Peoples forum<text:line-break/><text:line-break/>Meaningfully include carer feedback through HSCP Impact Assessment processes<text:line-break/><text:line-break/>Engage with CoEL’s Carers Panel and the Young Carers forum to ensure carers voices are heard and central to planning locally</text:p>
        </text:list-item>
      </text:list>
      <text:p text:style-name="P32">Take all opportunities to promote carer awareness through campaigning and information sharing<text:line-break/><text:line-break/>Ensure carer information is included in the development of Community Information hubs<text:line-break/><text:line-break/>Support local organisations and groups who work with carers such as Dunbar Dementia Carers, MILAN, Thrive, Circle and Venturing Out<text:line-break/><text:soft-page-break/><text:line-break/>Continue to include carers in new models of support, for example in the Meeting Centre development project</text:p>
      <text:p text:style-name="P33">Engagement<text:s/></text:p>
      <text:p text:style-name="Normal">Information we already have</text:p>
      <text:list text:style-name="LFO2" text:continue-numbering="true">
        <text:list-item>
          <text:p text:style-name="P34">Reporting from providers</text:p>
        </text:list-item>
        <text:list-item>
          <text:p text:style-name="P35">Previous engagement, examples include carer specific such as eligibility criteria or wider as in planning for an ageing population, poverty plan</text:p>
        </text:list-item>
        <text:list-item>
          <text:p text:style-name="P36">Data from public health</text:p>
        </text:list-item>
        <text:list-item>
          <text:p text:style-name="P37">National research such as Shared Care Scotland recent publication, carers experience of accessing short breaks</text:p>
        </text:list-item>
        <text:list-item>
          <text:p text:style-name="P38">Short breaks delivery group,<text:s/></text:p>
        </text:list-item>
      </text:list>
      <text:list text:style-name="LFO3" text:continue-numbering="true">
        <text:list-item>
          <text:p text:style-name="P39">CoEL carers survey</text:p>
        </text:list-item>
        <text:list-item>
          <text:p text:style-name="P40">Wider engagement survey covering 3 key questions to inform strategy Outcomes:</text:p>
        </text:list-item>
      </text:list>
      <text:list text:style-name="LFO4" text:continue-numbering="true">
        <text:list-item>
          <text:p text:style-name="P41">What is the most serious issue for you as a carer?</text:p>
        </text:list-item>
        <text:list-item>
          <text:p text:style-name="P42">What would make the biggest difference to you as a carer?</text:p>
        </text:list-item>
        <text:list-item>
          <text:p text:style-name="P43">What improvements to<text:s/><text:span text:style-name="T44">overall<text:s/></text:span>support for carers do you think could be made in East Lothian</text:p>
        </text:list-item>
      </text:list>
      <text:p text:style-name="Normal">Panel reviewed these questions and gave suggested amendments. Revised versions shared in CoEL survey.</text:p>
      <text:list text:style-name="LFO5" text:continue-numbering="true">
        <text:list-item>
          <text:p text:style-name="P45">Carers of children with additional needs engagement project including young people, carers and providers</text:p>
        </text:list-item>
        <text:list-item>
          <text:p text:style-name="P46">IJB development session, raising awareness of responsibilities under Carers Act and preparation for introduction of Right to a Break</text:p>
        </text:list-item>
      </text:list>
      <text:p text:style-name="Normal">How do we hear less heard voices?<text:line-break/>For example carers who do not speak English as a first language, young adult carers, elderly carers, carers who may not be comfortable completing forms, carers where there are digital or literacy issues<text:line-break/><text:line-break/>Through existing groups such as:<text:line-break/>- working for change collective<text:line-break/>- growing and changing<text:line-break/>- MILAN<text:s/><text:line-break/>- Feniks<text:line-break/>- MECOPP<text:line-break/>Role of Carers panel?<text:line-break/>DIY engagement packs?<text:line-break/>Independent community panel?<text:line-break/>Workforce feedbac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a Twells Davison</meta:initial-creator>
    <dc:creator>Gemma Twells Davison</dc:creator>
    <meta:creation-date>2025-06-26T06:10:00Z</meta:creation-date>
    <dc:date>2025-06-26T06:26:00Z</dc:date>
    <meta:template xlink:href="Normal" xlink:type="simple"/>
    <meta:editing-cycles>2</meta:editing-cycles>
    <meta:editing-duration>PT900S</meta:editing-duration>
    <meta:document-statistic meta:page-count="3" meta:paragraph-count="13" meta:word-count="1012" meta:character-count="6770" meta:row-count="48" meta:non-whitespace-character-count="5771"/>
  </office:meta>
</office:document-meta>
</file>